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paragraph-properties fo:margin-top="0in" fo:margin-bottom="0.1965in" fo:text-align="center" style:justify-single-word="false"/>
      <style:text-properties fo:font-size="10pt" fo:font-weight="bold" style:font-size-asian="10pt" style:font-size-complex="10pt"/>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fo:text-align="center" style:justify-single-word="false"/>
      <style:text-properties fo:font-size="10pt" style:font-size-asian="10pt" style:font-size-complex="10pt"/>
    </style:style>
    <style:style style:name="P6" style:family="paragraph" style:parent-style-name="Text_20_body">
      <style:text-properties fo:font-size="10pt" fo:font-style="italic" fo:font-weight="bold" style:font-size-asian="10pt" style:font-size-complex="10pt"/>
    </style:style>
    <style:style style:name="P7" style:family="paragraph" style:parent-style-name="Text_20_body">
      <style:text-properties fo:font-size="10pt" fo:font-weight="bold" style:font-size-asian="10pt" style:font-size-complex="10pt"/>
    </style:style>
    <style:style style:name="P8" style:family="paragraph" style:parent-style-name="Text_20_body">
      <style:paragraph-properties fo:text-align="center" style:justify-single-word="false"/>
      <style:text-properties fo:font-size="10pt" fo:font-weight="bold" style:font-size-asian="10pt" style:font-size-complex="10pt"/>
    </style:style>
    <style:style style:name="P9" style:family="paragraph" style:parent-style-name="Heading_20_2">
      <style:paragraph-properties fo:text-align="center" style:justify-single-word="false"/>
      <style:text-properties fo:font-size="20pt" style:font-size-asian="20pt" style:font-size-complex="20pt"/>
    </style:style>
    <style:style style:name="P10" style:family="paragraph" style:parent-style-name="Heading_20_3">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www.voskrese.info/spl/index.html"><draw:frame draw:style-name="fr1" draw:name="graphics1" text:anchor-type="as-char" svg:width="4.1146in" svg:height="0.75in" draw:z-index="0"><draw:image xlink:href="http://www.voskrese.info/spl/title.gif" xlink:type="simple" xlink:show="embed" xlink:actuate="onLoad"/><svg:title>[St. Pachomius Library]</svg:title></draw:frame></draw:a></text:p>
      <text:p text:style-name="P3">+++++++++++++++++++++++</text:p>
      <text:p text:style-name="P8">THE SAINT PACHOMIUS ORTHODOX LIBRARY</text:p>
      <text:p text:style-name="P8">This document is in the public domain. Copying it is encouraged. </text:p>
      <text:p text:style-name="P8">+++++++++++++++++++++++</text:p>
      <text:h text:style-name="P9" text:outline-level="2">St. Arsenios of Cappadocia: BLESSING-PSALTER</text:h>
      <text:h text:style-name="P10" text:outline-level="3">THE PSALTER AS A BOOK OF NEEDS, according to the usage of St. Arsenios of Cappadocia, as transmitted by the Athonite Elder Paisios.</text:h>
      <text:p text:style-name="P5">translated for the St. Pachomius Library by Vassilios Kollias </text:p>
      <text:p text:style-name="P5">edited by Karen Rae Keck</text:p>
      <text:p text:style-name="P6">EDITOR'S NOTE: Saint Arsenios used to use the Psalms for blessings, especially when there was no prescribed blessing for a particular occasion. Here in Part One is the correspondence between the psalms and different occasions. The original Greek list can be found in -O Geron Paisios- by the Hieromonk Christodoulos, Agion Oros, 1994. In Part Two, we have provided a (rather poor) index; perhaps someone else would care to fashion a better. </text:p>
      <text:p text:style-name="P6">Apart from all religious considerations, this "Book of Needs" is a fascinating portrait of village life in Anatolia at the beginning of the Twentieth Century: whether it reflects more the "longue duree" of Byzantine history or the particular difficulties of St. Arsenios' time we do not feel well enough informed even to speculate. There is certainly no idealization of rural conditions here: particularly noteworthy is the extreme concern for alleviating psychological as well as physical pain, and the mention of what we would nowadays call "post-traumatic stress disorder". </text:p>
      <text:p text:style-name="P6">To us, at least, the exact reasoning behind the saint's choice of a particular psalm for a given need is not always obvious; perhaps this is by design, to encourage close reflection on the words. Orthodoxy is not magic, and a document like this one is not an endorsement of "peasant superstition"; it is rather a channel through which the Love of God can enter into every aspect of human society. </text:p>
      <text:p text:style-name="P7">PART ONE: A LIST OF PSALMS FOR USE AS BLESSINGS, ARRANGED BY ORDER IN THE PSALTER: </text:p>
      <text:p text:style-name="P4">[IMPORTANT NOTE: The FIRST number is the number of the psalm in the Greek Septuagint Bible. The SECOND number is the number of the psalm found in the Masoretic text and in most English language Bibles, such as the King James!]</text:p>
      <text:p text:style-name="P4"><text:bookmark text:name="01"/>1 (1) When a tree or a vine is planted, so that it may bring forth fruit. </text:p>
      <text:p text:style-name="P4"><text:bookmark text:name="011"/><text:bookmark text:name="02"/>2 (2) So that God illumines those who go to meetings and councils. </text:p>
      <text:p text:style-name="P4"><text:bookmark text:name="021"/><text:bookmark text:name="03"/>3 (3) So that badness goes away from people, so that they do not torment unjustly their fellows. </text:p>
      <text:p text:style-name="P4"><text:bookmark text:name="031"/><text:bookmark text:name="04"/>4 (4) So that God heals the sensitive people who fell ill from depression because of the behaviour of hard-hearted people. </text:p>
      <text:p text:style-name="P4"><text:bookmark text:name="041"/><text:bookmark text:name="05"/>5 (5) So that God heals the wounded eyes that were bitten by a bad person. </text:p>
      <text:p text:style-name="P4"><text:bookmark text:name="051"/><text:bookmark text:name="06"/>6 (6) So that God frees the person who has been under a spell. </text:p>
      <text:p text:style-name="P4"><text:bookmark text:name="061"/><text:bookmark text:name="07"/><text:soft-page-break/>7 (7) For those who got damaged from fear, from the terrors and the intimidations of bad people. </text:p>
      <text:p text:style-name="P4"><text:bookmark text:name="071"/><text:bookmark text:name="08"/>8 (8) For those who are hurt by demons or by perverse people. </text:p>
      <text:p text:style-name="P4"><text:bookmark text:name="081"/><text:bookmark text:name="09"/>9 (9 &amp; 10) So that the demons stop tormenting you in sleep or with fancies during the day. </text:p>
      <text:p text:style-name="P4"><text:bookmark text:name="091"/><text:bookmark text:name="10"/>10 (11) For hard-hearted couples that argue and divorce (when the hard-hearted man or woman torments their sensitive wife or husband). </text:p>
      <text:p text:style-name="P4"><text:bookmark text:name="101"/><text:bookmark text:name="11"/>11 (12) For mentally ill people who have badness and harm others. </text:p>
      <text:p text:style-name="P4"><text:bookmark text:name="111"/><text:bookmark text:name="12"/>12 (13) For those who suffer from their liver. </text:p>
      <text:p text:style-name="P4"><text:bookmark text:name="121"/><text:bookmark text:name="13"/>13 (14) For a terrible demon, continually three times a day for three days. </text:p>
      <text:p text:style-name="P4"><text:bookmark text:name="131"/><text:bookmark text:name="14"/>14 (15) So that robbers or thieves change their mind and return having done no harm, and having repented. </text:p>
      <text:p text:style-name="P4"><text:bookmark text:name="141"/><text:bookmark text:name="15"/>15 (16) So that the key is found when it is lost. </text:p>
      <text:p text:style-name="P4"><text:bookmark text:name="151"/><text:bookmark text:name="16"/>16 (17) For a grave and unjust accusation, three times a day for three days. </text:p>
      <text:p text:style-name="P4"><text:bookmark text:name="161"/><text:bookmark text:name="17"/>17 (18) When there is an earthquake or other natural disaster, or devastating rain with lightning. </text:p>
      <text:p text:style-name="P4"><text:bookmark text:name="171"/><text:bookmark text:name="18"/>18 (19) So that women give birth successfully. </text:p>
      <text:p text:style-name="P4"><text:bookmark text:name="181"/><text:bookmark text:name="19"/>19 (20) For the couples who for medical reasons cannot have children, so that God heals them and that they do not divorce. </text:p>
      <text:p text:style-name="P4"><text:bookmark text:name="191"/><text:bookmark text:name="20"/>20 (21) So that God softens the hearts of the rich and they give alms to the poor. </text:p>
      <text:p text:style-name="P4"><text:bookmark text:name="201"/><text:bookmark text:name="21"/>21 (22) So that God contains the fire, so that no big harm happens. </text:p>
      <text:p text:style-name="P4"><text:bookmark text:name="211"/><text:bookmark text:name="22"/>22 (23) So that God makes milder the very rebellious children that bring sorrow to their parents. </text:p>
      <text:p text:style-name="P4"><text:bookmark text:name="221"/><text:bookmark text:name="23"/>23 (24) So that the door opens when the key is lost. </text:p>
      <text:p text:style-name="P4"><text:bookmark text:name="231"/><text:bookmark text:name="24"/>24 (25) For people who temptation troubles a lot and so brings continual problems into their lives, making them lose their peace and complain. </text:p>
      <text:p text:style-name="P4"><text:bookmark text:name="241"/><text:bookmark text:name="25"/>25 (26) When somebody asks something good from God so that He gives it without the person getting harmed. </text:p>
      <text:p text:style-name="P4"><text:bookmark text:name="251"/><text:bookmark text:name="26"/>26 (27) So that God protects the peasants from the enemy army, so that they do not harm the people or their fields. </text:p>
      <text:p text:style-name="P4"><text:bookmark text:name="261"/><text:bookmark text:name="27"/>27 (28) So that God heals those who suffer from illnesses of nervous or mental origin. </text:p>
      <text:p text:style-name="P4"><text:bookmark text:name="271"/><text:bookmark text:name="28"/>28 (29) For those that the sea makes sick and who are afraid of the rough sea. </text:p>
      <text:p text:style-name="P4"><text:bookmark text:name="281"/><text:bookmark text:name="29"/>29 (30) For those that are in danger far away, in the territory of barbarous and unbelieving people, so that God guards them and illumines the people there to become peaceful and to come to know God. </text:p>
      <text:p text:style-name="P4"><text:bookmark text:name="291"/><text:bookmark text:name="30"/>30 (31) So that God gives enough grain and fruit when the weather is not good for agriculture. </text:p>
      <text:p text:style-name="P4"><text:bookmark text:name="301"/><text:bookmark text:name="31"/>31 (32) So that the travelers find their way when they are lost and suffering from it. </text:p>
      <text:p text:style-name="P4"><text:bookmark text:name="311"/><text:bookmark text:name="32"/>32 (33) So that God reveals the truth to those who were unjustly imprisoned, and so that they are set free. </text:p>
      <text:p text:style-name="P4"><text:bookmark text:name="321"/><text:bookmark text:name="33"/>33 (34) For those on the edge of death, when they are tormented by demons. Or, for the enemy army when it brings danger and enters the borders with ominous intentions. </text:p>
      <text:p text:style-name="P4"><text:bookmark text:name="331"/><text:bookmark text:name="34"/>34 (35) So that God frees the good people from the traps of the bad people, who take advantage of the people of God. </text:p>
      <text:p text:style-name="P4"><text:bookmark text:name="341"/><text:bookmark text:name="35"/>35 (36) So that animosity disappears completely after arguments and misunderstandings. </text:p>
      <text:p text:style-name="P4"><text:bookmark text:name="351"/><text:bookmark text:name="36"/>36 (37) For people badly wounded by criminals. </text:p>
      <text:p text:style-name="P4"><text:bookmark text:name="361"/><text:bookmark text:name="37"/>37 (38) When the jaws have pain coming from rotten teeth. </text:p>
      <text:p text:style-name="P4"><text:bookmark text:name="371"/><text:bookmark text:name="38"/><text:soft-page-break/>38 (39) So that the people who are abandoned and depressed find work, so that they stop being in sorrow. </text:p>
      <text:p text:style-name="P4"><text:bookmark text:name="381"/><text:bookmark text:name="39"/>39 (40) So that the love between employer and employee comes back when there has been exchange of heavy words. </text:p>
      <text:p text:style-name="P4"><text:bookmark text:name="391"/><text:bookmark text:name="40"/>40 (41) So that women give birth with success when the child comes prematurely into the world. </text:p>
      <text:p text:style-name="P4"><text:bookmark text:name="401"/><text:bookmark text:name="41"/>41 (42) For young people when they get ill from falling in love, and one person gets wounded and is in sorrow. </text:p>
      <text:p text:style-name="P4"><text:bookmark text:name="411"/><text:bookmark text:name="42"/>42 (43) So that the people get free from the prisons of an enemy nation. </text:p>
      <text:p text:style-name="P4"><text:bookmark text:name="421"/><text:bookmark text:name="43"/>43 (44) So that God reveals the truth to couples when there has been a misunderstanding, so that they come into mutual peace and love again. </text:p>
      <text:p text:style-name="P4"><text:bookmark text:name="431"/><text:bookmark text:name="44"/>44 (45) For those who suffer from heart or kidneys. </text:p>
      <text:p text:style-name="P4"><text:bookmark text:name="441"/><text:bookmark text:name="45"/>45 (46) For the young people that the enemy because of envy prevents from making a family (i.e. from getting married). </text:p>
      <text:p text:style-name="P4"><text:bookmark text:name="451"/><text:bookmark text:name="46"/>46 (47) So that the employee or the employer find peace, when the employee leaves offended by the employer, and so that the employee finds work. </text:p>
      <text:p text:style-name="P4"><text:bookmark text:name="461"/><text:bookmark text:name="47"/>47 (48) When gangs of criminals go robbing and grave disasters are happening: to be continually read for 40 days. </text:p>
      <text:p text:style-name="P4"><text:bookmark text:name="471"/><text:bookmark text:name="48"/>48 (49) For those who do a dangerous job. </text:p>
      <text:p text:style-name="P4"><text:bookmark text:name="481"/><text:bookmark text:name="49"/>49 (50) So that the people who are far from God repent and return to God and are saved. </text:p>
      <text:p text:style-name="P4"><text:bookmark text:name="491"/><text:bookmark text:name="50"/>50 (51) When, because of our sins and in order to correct us, comes the punishment of God (epidemics of illness and deaths for people or animals). </text:p>
      <text:p text:style-name="P4"><text:bookmark text:name="501"/><text:bookmark text:name="51"/>51 (52) So that the hard-hearted masters repent and become compassionate and do not torment the people. </text:p>
      <text:p text:style-name="P4"><text:bookmark text:name="511"/><text:bookmark text:name="52"/>52 (53) So that God blesses the nets and they get filled with fish. </text:p>
      <text:p text:style-name="P4"><text:bookmark text:name="521"/><text:bookmark text:name="53"/>53 (54) So that God illumines the rich people that have bought slaves so that they free them. </text:p>
      <text:p text:style-name="P4"><text:bookmark text:name="531"/><text:bookmark text:name="54"/>54 (55) So that the name of a family that had been unjustly accused is restored. </text:p>
      <text:p text:style-name="P4"><text:bookmark text:name="541"/><text:bookmark text:name="55"/>55 (56) For sensitive people, whose souls have been wounded by their fellows. </text:p>
      <text:p text:style-name="P4"><text:bookmark text:name="551"/><text:bookmark text:name="56"/>56 (57) For those people who suffer headaches coming from big sorrow. </text:p>
      <text:p text:style-name="P4"><text:bookmark text:name="561"/><text:bookmark text:name="57"/>57 (58) So that things come in a helping way for those who work with good intention, so that God prevents every perverse action of demons or crooked people. </text:p>
      <text:p text:style-name="P4"><text:bookmark text:name="571"/><text:bookmark text:name="58"/>58 (59) For those that cannot speak, that God gives them the ability to speak. </text:p>
      <text:p text:style-name="P4"><text:bookmark text:name="581"/><text:bookmark text:name="59"/>59 (60) So that God reveals the truth when a whole group of people is unjustly accused. </text:p>
      <text:p text:style-name="P4"><text:bookmark text:name="591"/><text:bookmark text:name="60"/>60 (61) For those that have trouble in their work either because of laziness or because of fear. </text:p>
      <text:p text:style-name="P4"><text:bookmark text:name="601"/><text:bookmark text:name="61"/>61 (62) So that God relieves from troubles the person who is weak, so that he is not dominated by the urge to complain. </text:p>
      <text:p text:style-name="P4"><text:bookmark text:name="611"/><text:bookmark text:name="62"/>62 (63) So that fields and trees bring forth fruit when the water is limited. </text:p>
      <text:p text:style-name="P4"><text:bookmark text:name="621"/><text:bookmark text:name="63"/>63 (64) When a person is bitten by a dog or wolf that had rabies. (He was also for giving them blessed water to drink). </text:p>
      <text:p text:style-name="P4"><text:bookmark text:name="631"/><text:bookmark text:name="64"/>64 (65) So that merchants prosper, so that they do not speak too much and take advantage of simple people. </text:p>
      <text:p text:style-name="P4"><text:bookmark text:name="641"/><text:bookmark text:name="65"/>65 (66) So that the evil one does not bring obstacles in the homes and cause families to be in sorrow. </text:p>
      <text:p text:style-name="P4"><text:bookmark text:name="651"/><text:bookmark text:name="66"/><text:soft-page-break/>66 (67) So that the places where hens are raised are blessed. </text:p>
      <text:p text:style-name="P4"><text:bookmark text:name="661"/><text:bookmark text:name="67"/>67 (68) So that the women whose pregnancies fail manage to endure and become healthy. </text:p>
      <text:p text:style-name="P4"><text:bookmark text:name="671"/><text:bookmark text:name="68"/>68 (69) When there is severe rain and the rivers overflow, taking with them people and houses. </text:p>
      <text:p text:style-name="P4"><text:bookmark text:name="681"/><text:bookmark text:name="69"/>69 (70) For sensitive people that get sad from little things and come to despair, that God gives them strength. </text:p>
      <text:p text:style-name="P4"><text:bookmark text:name="691"/><text:bookmark text:name="70"/>70 (71) For deserted people who become uninteresting to others [lit. "boring"] because of the devil's envy and come to despair, that they may find mercy and healing from God. </text:p>
      <text:p text:style-name="P4"><text:bookmark text:name="701"/><text:bookmark text:name="71"/>71 (72) So that God blesses the gatherings of the new agricultural production that the peasants bring home. </text:p>
      <text:p text:style-name="P4"><text:bookmark text:name="711"/><text:bookmark text:name="72"/>72 (73) So that the criminals repent. </text:p>
      <text:p text:style-name="P4"><text:bookmark text:name="721"/><text:bookmark text:name="73"/>73 (74) So that God protects the peasants that work in their fields when the enemy have surrounded the village. </text:p>
      <text:p text:style-name="P4"><text:bookmark text:name="731"/><text:bookmark text:name="74"/>74 (75) So that the barbarous employer becomes peaceful and does not torment his fellow human beings, the empoloyees. </text:p>
      <text:p text:style-name="P4"><text:bookmark text:name="741"/><text:bookmark text:name="75"/>75 (76) For a mother who is scared during her giving birth, so that God gives her braveness and protects her. </text:p>
      <text:p text:style-name="P4"><text:bookmark text:name="751"/><text:bookmark text:name="76"/>76 (77) When there is no mutual understanding between parents and children, that God illumines them, so that the children listen to the parents and the parents show love. </text:p>
      <text:p text:style-name="P4"><text:bookmark text:name="761"/><text:bookmark text:name="77"/>77 (78) So that God illumines those who lend so that they do not press their fellows for their debt, and so that they are compassionate. </text:p>
      <text:p text:style-name="P4"><text:bookmark text:name="771"/><text:bookmark text:name="78"/>78 (79) So that God protects the villages from the robbing and stealing of the enemy army. </text:p>
      <text:p text:style-name="P4"><text:bookmark text:name="781"/><text:bookmark text:name="79"/>79 (80) So that God cures a person whose face gets swollen and all his head is in pain. </text:p>
      <text:p text:style-name="P4"><text:bookmark text:name="791"/><text:bookmark text:name="80"/>80 (81) So that God takes care of the poor who are in need and sorrow and are depressed because of poverty. </text:p>
      <text:p text:style-name="P4"><text:bookmark text:name="801"/><text:bookmark text:name="81"/>81 (82) So that people buy the products of the peasants, so that the peasants are not sad and depressed. </text:p>
      <text:p text:style-name="P4"><text:bookmark text:name="811"/><text:bookmark text:name="82"/>82 (83) So that God prevents the bad people who want to do murders. </text:p>
      <text:p text:style-name="P4"><text:bookmark text:name="821"/><text:bookmark text:name="83"/>83 (84) So that God preserves all that is kept in the house, and the animals, and the products of the producers. </text:p>
      <text:p text:style-name="P4"><text:bookmark text:name="831"/><text:bookmark text:name="84"/>84 (85) So that God heals those who were wounded by robbers and moreover got psychologically damaged from terror. </text:p>
      <text:p text:style-name="P4"><text:bookmark text:name="841"/><text:bookmark text:name="85"/>85 (86) So that God saves the world when plague comes and people die. </text:p>
      <text:p text:style-name="P4"><text:bookmark text:name="851"/><text:bookmark text:name="86"/>86 (87) So that God extends the lives of those members of the family that are still urgently needed by the rest of the family. </text:p>
      <text:p text:style-name="P4"><text:bookmark text:name="861"/><text:bookmark text:name="87"/>87 (88) So that God protects all those who have no protector and are suffering from hard-hearted fellows. </text:p>
      <text:p text:style-name="P4"><text:bookmark text:name="871"/><text:bookmark text:name="88"/>88 (89) So that God gives strength to those who easily fall sick and are physically weak, so that they can work without getting tired and depressed. </text:p>
      <text:p text:style-name="P4"><text:bookmark text:name="881"/><text:bookmark text:name="89"/>89 (90) So that God brings rain when there is a drought, or that the wells bring forth water again if they have stopped doing so. </text:p>
      <text:p text:style-name="P4"><text:bookmark text:name="891"/><text:bookmark text:name="90"/>90 (91) So that the devil disappears when he appears in front of a person and brings him terror. </text:p>
      <text:p text:style-name="P4"><text:bookmark text:name="901"/><text:bookmark text:name="91"/>91 (92) So that God gives prudence to people so that they progress spiritually. </text:p>
      <text:p text:style-name="P4"><text:bookmark text:name="911"/><text:bookmark text:name="92"/>92 (93) So that God protects the ship when it is in great danger at sea. (He was also for throwing blessed water at the four corners of the ship). </text:p>
      <text:p text:style-name="P4"><text:bookmark text:name="921"/><text:bookmark text:name="93"/><text:soft-page-break/>93 (94) So that God illumines the disorderly people who cause problems to the nation and bring commotion to the people, causing trouble by disorder and divisions. </text:p>
      <text:p text:style-name="P4"><text:bookmark text:name="931"/><text:bookmark text:name="94"/>94 (95) So that no spells cause couples to start finding reasons for arguments and fights. </text:p>
      <text:p text:style-name="P4"><text:bookmark text:name="941"/><text:bookmark text:name="95"/>95 (96) So that God gives to the deaf people the ability to hear. </text:p>
      <text:p text:style-name="P4"><text:bookmark text:name="951"/><text:bookmark text:name="96"/>96 (97) So that spells go away from people. </text:p>
      <text:p text:style-name="P4"><text:bookmark text:name="961"/><text:bookmark text:name="97"/>97 (98) So that God gives comfort for those who are in sorrow so that they stop being depressed. </text:p>
      <text:p text:style-name="P4"><text:bookmark text:name="971"/><text:bookmark text:name="98"/>98 (99) So that God blesses and gives grace to those young people who want to leave everything and follow God. [I do not know how succesful is my translation here. To my Greek ear the exact phrase that is used would make me think of people who follow the monastic life but I am not sure. --Trans.] </text:p>
      <text:p text:style-name="P4"><text:bookmark text:name="981"/><text:bookmark text:name="99"/>99 (100) So that God blesses and makes real the desires of the people that are in accordance with His will. </text:p>
      <text:p text:style-name="P4"><text:bookmark text:name="991"/><text:bookmark text:name="100"/>100 (101) So that God gives graces and talents to the good and simple people. </text:p>
      <text:p text:style-name="P4"><text:bookmark text:name="1001"/><text:bookmark text:name="1011"/>101 (102) So that God blesses the people who hold offices of power so that they help the people with kindness and understanding. </text:p>
      <text:p text:style-name="P4"><text:bookmark text:name="1012"/><text:bookmark text:name="102"/>102 (103) So that the monthly flow of blood comes to a woman when it is delayed. </text:p>
      <text:p text:style-name="P4"><text:bookmark text:name="1021"/><text:bookmark text:name="103"/>103 (104) So that God blesses the possessions of the people that they are not sad and depressed, but glorify God. </text:p>
      <text:p text:style-name="P4"><text:bookmark text:name="1031"/><text:bookmark text:name="104"/>104 (105) So that people repent and confess their sins. </text:p>
      <text:p text:style-name="P4"><text:bookmark text:name="1041"/><text:bookmark text:name="105"/>105 (106) So that God gives illumination to people so that they do not move away from the way to salvation. </text:p>
      <text:p text:style-name="P4"><text:bookmark text:name="1051"/><text:bookmark text:name="106"/>106 (107) So that God gives the woman who could not give birth the ability to do so. </text:p>
      <text:p text:style-name="P4"><text:bookmark text:name="1061"/><text:bookmark text:name="107"/>107 (108) So that God humbles the enemies, so that they change their bad intentions. </text:p>
      <text:p text:style-name="P4"><text:bookmark text:name="1071"/><text:bookmark text:name="108"/>108 (109) So that God cures the epileptics. Or, so that God has mercy on those who accuse unjustly and they repent. </text:p>
      <text:p text:style-name="P4"><text:bookmark text:name="1081"/><text:bookmark text:name="109"/>109 (110) So that the younger have respect for the older. </text:p>
      <text:p text:style-name="P4"><text:bookmark text:name="1091"/><text:bookmark text:name="110"/>110 (111) So that the unjust judges repent and judge justly the people of God. </text:p>
      <text:p text:style-name="P4"><text:bookmark text:name="1101"/><text:bookmark text:name="1111"/>111 (112) So that God protects the soldiers when they go to war. </text:p>
      <text:p text:style-name="P4"><text:bookmark text:name="1112"/><text:bookmark text:name="112"/>112 (113) So that God gives blessings to the poor widow, so that she pays her debts and is saved from going to prison. </text:p>
      <text:p text:style-name="P4"><text:bookmark text:name="1121"/><text:bookmark text:name="113"/>113 (114 &amp; 115) So that God cures the mentally retarded children. </text:p>
      <text:p text:style-name="P4"><text:bookmark text:name="1131"/><text:bookmark text:name="114"/>114 (116:1-9) So that God gives blessings and comfort to the sad poor little children, so that they are not looked down upon by the children of the rich and consequently feel depressed. </text:p>
      <text:p text:style-name="P4"><text:bookmark text:name="1141"/><text:bookmark text:name="115"/>115 (116:10-19) So that God cures the horrible passion of lying. </text:p>
      <text:p text:style-name="P4"><text:bookmark text:name="1151"/><text:bookmark text:name="116"/>116 (117) So that families keep unity and love and glorify God. </text:p>
      <text:p text:style-name="P4"><text:bookmark text:name="1161"/><text:bookmark text:name="117"/>117 (118) So that God humbles the barbarians when they surround the village and bring fear, and that He reverses their bad intentions. </text:p>
      <text:p text:style-name="P4"><text:bookmark text:name="1171"/><text:bookmark text:name="118"/>118 (119) So that God shatters the barbarians and humbles their action when they slay innocent women and children. </text:p>
      <text:p text:style-name="P4"><text:bookmark text:name="1181"/><text:bookmark text:name="119"/>119 (120) So that God gives patience and forbearance to those people who have to live together with crooked and unjust people. </text:p>
      <text:p text:style-name="P4"><text:bookmark text:name="1191"/><text:bookmark text:name="120"/>120 (121) So that God protects the slaves from the hands of the enemy so that they are not mutilated before they are set free. </text:p>
      <text:p text:style-name="P4"><text:bookmark text:name="1201"/><text:bookmark text:name="1211"/><text:soft-page-break/>121 (122) So that God cures those who suffer from the "evil eye". </text:p>
      <text:p text:style-name="P4"><text:bookmark text:name="1212"/><text:bookmark text:name="122"/>122 (123) So that God gives eyesight to the blind and cures the eyes that are in pain. </text:p>
      <text:p text:style-name="P4"><text:bookmark text:name="1221"/><text:bookmark text:name="123"/>123 (124) So that God protects people from snakes, so that they do not bite. </text:p>
      <text:p text:style-name="P4"><text:bookmark text:name="1231"/><text:bookmark text:name="124"/>124 (125) So that God protects the fields of the just people from the bad people. </text:p>
      <text:p text:style-name="P4"><text:bookmark text:name="1241"/><text:bookmark text:name="125"/>125 (126) So that God cures the people who suffer from continual headaches. </text:p>
      <text:p text:style-name="P4"><text:bookmark text:name="1251"/><text:bookmark text:name="126"/>126 (127) So that God brings peace to a family when there are arguments. </text:p>
      <text:p text:style-name="P4"><text:bookmark text:name="1261"/><text:bookmark text:name="127"/>127 (128) So that the badness of the enemy never approaches the homes, and that there is the peace and blessing of God in the family. </text:p>
      <text:p text:style-name="P4"><text:bookmark text:name="1271"/><text:bookmark text:name="128"/>128 (129) So that God cures the people who suffer from migraines, or, so that God shows mercy to the hard and indiscreet people who bring sorrow to the sensitive. </text:p>
      <text:p text:style-name="P4"><text:bookmark text:name="1281"/><text:bookmark text:name="129"/>129 (130) So that God gives braveness and hope to those who start a new job and do not know it well yet, so that they do not find extreme difficulty in their work. </text:p>
      <text:p text:style-name="P4"><text:bookmark text:name="1291"/><text:bookmark text:name="130"/>130 (131) So that God gives repentance and comfort with hope to people so that they are saved. </text:p>
      <text:p text:style-name="P4"><text:bookmark text:name="1301"/><text:bookmark text:name="1311"/>131 (132) So that God shows pity to the world when because of our sins there are continual wars. </text:p>
      <text:p text:style-name="P4"><text:bookmark text:name="1312"/><text:bookmark text:name="132"/>132 (133) So that God illumines the nations and they become friendly and the people find peace. </text:p>
      <text:p text:style-name="P4"><text:bookmark text:name="1321"/><text:bookmark text:name="133"/>133 (134) So that God protects people from every danger. </text:p>
      <text:p text:style-name="P4"><text:bookmark text:name="1331"/><text:bookmark text:name="134"/>134 (135) So that people concentrate at the time of prayer and their mind is united with God. </text:p>
      <text:p text:style-name="P4"><text:bookmark text:name="1341"/><text:bookmark text:name="135"/>135 (136) So that God protects the immigrants when they abandon their homes and leave so that they are saved from the barbarians. </text:p>
      <text:p text:style-name="P4"><text:bookmark text:name="1351"/><text:bookmark text:name="136"/>136 (137) So that God brings steadiness to the person with unsteady character. </text:p>
      <text:p text:style-name="P4"><text:bookmark text:name="1361"/><text:bookmark text:name="137"/>137 (138) So that God illumines the masters of the place so that people's requests are treated with understanding. </text:p>
      <text:p text:style-name="P4"><text:bookmark text:name="1371"/><text:bookmark text:name="138"/>138 (139) So that God stops the temptation of sensitive people by blasphemous thoughts. </text:p>
      <text:p text:style-name="P4"><text:bookmark text:name="1381"/><text:bookmark text:name="139"/>139 (140) So that God makes peaceful the head of the family who has a very difficult character and brings suffering to all the family. </text:p>
      <text:p text:style-name="P4"><text:bookmark text:name="1391"/><text:bookmark text:name="140"/>140 (141) So that God makes peaceful the barbarian master of a place who torments his fellows. </text:p>
      <text:p text:style-name="P4"><text:bookmark text:name="1401"/><text:bookmark text:name="1411"/>141 (142) So that God makes peaceful the rebel who is doing bad; then even if he is a Kurd he becomes a lamb. [St. Arsenios was living in Asia Minor. Kurds, who were often soldiers, had a reputation among other ethnic groups for being brutal fighters. --Trans.] </text:p>
      <text:p text:style-name="P4"><text:bookmark text:name="1412"/><text:bookmark text:name="142"/>142 (143) So that God protects the mother throughout the pregnancy so that she does not loose the child. </text:p>
      <text:p text:style-name="P4"><text:bookmark text:name="1421"/><text:bookmark text:name="143"/>143 (144) So that God pacifies the people when they are in unrest so that no civil war happens. </text:p>
      <text:p text:style-name="P4"><text:bookmark text:name="1431"/><text:bookmark text:name="144"/>144 (145) So that God blesses the work of people so that it is well accepted by God. </text:p>
      <text:p text:style-name="P4"><text:bookmark text:name="1441"/><text:bookmark text:name="145"/>145 (146) So that God stops the flow of blood from people who suffer from it. </text:p>
      <text:p text:style-name="P4"><text:bookmark text:name="1451"/><text:bookmark text:name="146"/>146 (147:1-11) So that God heals the people who have been bitten and wounded in the jaws by bad people. </text:p>
      <text:p text:style-name="P4"><text:bookmark text:name="1461"/><text:bookmark text:name="147"/>147 (147:12-20) So that God brings peace to the wild animals so that they do not harm people or farm produce. </text:p>
      <text:p text:style-name="P4"><text:bookmark text:name="1471"/><text:bookmark text:name="148"/>148 (148) So that God makes the weather appropriate so that people have plenty and glorify God. </text:p>
      <text:p text:style-name="P4"><text:bookmark text:name="1481"/>[These were from St. Arsenios. The following two are from Fr. Paisios of the Holy Mountain.] </text:p>
      <text:p text:style-name="P4"><text:bookmark text:name="1482"/><text:bookmark text:name="149"/>149 (149) From gratefulness and thankfulness to God for His many kindnesses and for the plenitude of His love, that knows no limit and bears with us. </text:p>
      <text:p text:style-name="P4"><text:bookmark text:name="1491"/><text:bookmark text:name="150"/><text:soft-page-break/>150 (150) So that God gives happiness and comfort to our sad brothers and sisters who are in far places, and to those of our brothers and sisters who are sleeping and are even farther away. Amen. </text:p>
      <text:p text:style-name="P8"><text:bookmark text:name="1501"/>------------------------------------ </text:p>
      <text:p text:style-name="P8"><text:bookmark text:name="1502"/>PART TWO: TOPICAL INDEX </text:p>
      <text:p text:style-name="P7"><text:bookmark text:name="1503"/>[IMPORTANT NOTE: Only the Septuagint psalm number is given in this index.]</text:p>
      <text:p text:style-name="P4">AGRICULTURE: 1, 26, 30, 50, 52, 62, 66, 71, 83, 124, 147, 148 </text:p>
      <text:p text:style-name="P4">ANIMALS, Unfriendly: 63, 123, 147 </text:p>
      <text:p text:style-name="P4">CHILDREN: 22, 76, 109, 113, 114 </text:p>
      <text:p text:style-name="P4">DEATH AND DEPARTED: 33, 150 </text:p>
      <text:p text:style-name="P4">DISASTERS: 17, 21, 30, 50, 62, 68, 85, 89 </text:p>
      <text:p text:style-name="P4">HEALTH, Physical: 5, 12, 28, 36, 37, 44, 56, 58, 63, 79, 86, 88, 95, 102, 108, 122, 125, 128, 145, 146 </text:p>
      <text:p text:style-name="P4">HEALTH, Psychological: 4, 7, 8, 9, 11, 24, 27, 41, 55, 56, 60, 61, 69, 70, 80, 81, 84, 97, 100, 103, 128, 136, 138 </text:p>
      <text:p text:style-name="P4">HEALTH, Women's: 18, 19, 40, 67, 75, 106, 142, 145 </text:p>
      <text:p text:style-name="P4">LAW AND GOVERNMENT: 14, 16, 32, 36, 47, 51, 59, 72, 82, 84, 93, 101, 108, 110, 137, 140, 141, 143 </text:p>
      <text:p text:style-name="P4">MAGIC AND DEMONS: 5, 6, 8, 9, 13, 33, 57, 65, 90, 94, 96, 121 </text:p>
      <text:p text:style-name="P4">PEACE AND WAR: 26, 33, 42, 73, 78, 93, 107, 111, 117, 118, 120, 127, 131, 132, 135, 140, 141, 143 </text:p>
      <text:p text:style-name="P4">PEACE (among friends and family): 10, 19, 22, 35, 41, 43, 45, 54, 65, 76, 86, 94, 109, 116, 126, 127, 139 </text:p>
      <text:p text:style-name="P4">PROPERTY: 14, 15, 23, 47, 83, 103, 124 </text:p>
      <text:p text:style-name="P4">PROTECTION: 9, 13, 34, 47, 48, 57, 90, 133 </text:p>
      <text:p text:style-name="P4">SOCIAL CONCERNS: 20, 32, 35, 38, 51, 53, 59, 77, 80, 81, 87, 93, 101, 110, 112, 113, 114, 119, 124, 137, 140 </text:p>
      <text:p text:style-name="P4">SPIRITUALITY: 3, 9, 24, 25, 29, 49, 50, 57, 72, 91, 98, 99, 100, 104, 105, 108, 115, 119, 130, 134, 136, 149 </text:p>
      <text:p text:style-name="P4">TRAVEL AND EMIGRATION: 28, 29, 31, 92, 135, 150 </text:p>
      <text:p text:style-name="P4">WORK: 2, 38, 39, 46, 48, 51, 52, 57, 60, 64, 74, 81, 83, 100, 101, 103, 129, 137, 140,144 </text:p>
      <text:p text:style-name="P5">++++++++++++++++++++++</text:p>
      <text:p text:style-name="P5">The St. Pachomius Orthodox Library, Nativity of the Forerunner 1995 </text:p>
      <text:p text:style-name="P4">Have mercy, O Lord, upon Thy servants the Hieromonk Christodoulos, the translator Vassilios, and Karen. </text:p>
      <text:p text:style-name="P5">++++++++++++++++++++++</text:p>
      <text:p text:style-name="P8">THE END, AND TO GOD BE THE GLORY! </text:p>
      <text:p text:style-name="P8">+</text:p>
      <text:p text:style-name="P1"/>
      <text:p text:style-name="P2">From <text:span text:style-name="T1">The Saint Pachomius Orthodox Library</text:span></text:p>
      <text:p text:style-name="P2"><text:span text:style-name="T2">http://www.voskrese.info/spl/arsenios.html</text:span></text:p>
      <text:p text:style-name="P2"><text:span text:style-name="T2">(Copied by JBT in early 2007; I made this newer copy on January 10,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0T09:40:26.18</meta:creation-date>
    <dc:title>default</dc:title>
    <meta:editing-duration>PT00H00M00S</meta:editing-duration>
    <meta:editing-cycles>1</meta:editing-cycles>
    <meta:generator>OpenOffice.org/3.1$Win32 OpenOffice.org_project/310m19$Build-9420</meta:generator>
    <meta:document-statistic meta:table-count="0" meta:image-count="1" meta:object-count="0" meta:page-count="7" meta:paragraph-count="195" meta:word-count="3569" meta:character-count="19326"/>
    <meta:template xlink:type="simple" xlink:actuate="onRequest" xlink:title="default" xlink:href="../../../../Documents%20and%20Settings/Bizzlebin/Application%20Data/OpenOffice.org/3/user/template/default.ott" meta:date="2013-01-10T08:49:59.10"/>
  </office:meta>
</office:document-meta>
</file>